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style:font-style-asian="normal" style:font-style-complex="normal"/>
    </style:style>
    <style:style style:name="P6" style:family="paragraph" style:parent-style-name="Standard" style:list-style-name="L1">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font-style="italic" style:text-underline-style="none" fo:font-weight="bold" style:font-style-asian="italic" style:font-weight-asian="bold" style:font-style-complex="italic" style:font-weight-complex="bold"/>
    </style:style>
    <style:style style:name="T1"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ex Magica of the Consilium of Philadelphia</text:p>
      <text:p text:style-name="Standard"/>
      <text:p text:style-name="P2">The Grand Council</text:p>
      <text:p text:style-name="Standard"/>
      <text:p text:style-name="Standard">The Grand Council of the Consilium of Philadelphia, heretofore referred to as the Council, consists of six members: the Hierarch, and one Councilor for each of the five Paths. <text:s/>Each of these members has a Provost to assist him, and to stand in his place on official business in his absence.</text:p>
      <text:p text:style-name="Standard"/>
      <text:p text:style-name="P3">Elections</text:p>
      <text:p text:style-name="P4"/>
      <text:p text:style-name="P4">The Hierarch and Councilors are elected to an 8 year term. <text:s/>Candidates for a position on the Council must not have held that position within the 4 years prior to the date of the election. <text:s/>The election for each position of the Council occurs on a separate date, with no less than 6 months between the elections for any two positions. <text:s/>Emergency elections are exempt from this 6 month restriction.</text:p>
      <text:p text:style-name="P4"/>
      <text:p text:style-name="P4">Each Council member appoints a Provost to aid him in Consilium matters, and to take his place in official functions when he is unable to attend.</text:p>
      <text:p text:style-name="P4"/>
      <text:p text:style-name="P4">The positions of Sentinel and Herald are appointed by the Hierarch, with a confirmation by a simple majority of the other members of the Council.</text:p>
      <text:p text:style-name="P4"/>
      <text:p text:style-name="P3">Emergency Elections</text:p>
      <text:p text:style-name="P4"/>
      <text:p text:style-name="P4">Emergency <text:s/>elections are called under the following conditions:</text:p>
      <text:p text:style-name="P4"/>
      <text:list xml:id="list31703754" text:style-name="L1">
        <text:list-item>
          <text:p text:style-name="P6">The current holder of a Council chair is incapacitated in a way such that he can no longer fulfill the duties of the office</text:p>
        </text:list-item>
        <text:list-item>
          <text:p text:style-name="P6">A member of the Council loses a vote of no confidence</text:p>
        </text:list-item>
        <text:list-item>
          <text:p text:style-name="P6">A member of the Council is judged guilty of a crime that warrants his removal from the Council</text:p>
        </text:list-item>
      </text:list>
      <text:p text:style-name="P4"/>
      <text:p text:style-name="P4">Under condition (1), the Provost will temporarily assume the office until an election can be held. <text:s/>Under conditions (2) and (3), both the Council position and the Provost position will remain vacant until the election. <text:s/>In all cases, the election must be held within 33 days of the removal of the Councilor.</text:p>
      <text:p text:style-name="P4"/>
      <text:p text:style-name="P3">Voting</text:p>
      <text:p text:style-name="P4"/>
      <text:p text:style-name="Standard">Each member of the Consilium who is in good standing shall be given a number of tokens determined by his mastery of the Arcana, and his contributions to the Consilium.</text:p>
      <text:p text:style-name="Standard"/>
      <text:p text:style-name="P2">Protocols for the Assemly of the Consilium</text:p>
      <text:p text:style-name="Standard"/>
      <text:p text:style-name="Standard">The polity of the Consilium shall gather once per month to resolve old business, propose new business, and debate the issues of importance to the Awakened community. <text:s/>Only members in good standing may attend, and visiting mages not affiliated with the Consilium of Philadelphia must receive prior permission from a member of the Council to attend.</text:p>
      <text:p text:style-name="Standard"/>
      <text:p text:style-name="Standard">When a new topic is brought before the assembled Awakened, a public debate occurs in which all full <text:soft-page-break/>members of the Consilium may put forth their viewpoint. <text:s/>The Hierarch, or in his absence his Provost, presides over the debate and recognizes one member in turn until either all voices have been heard, or the Councilors unanimously agree that no new information is being contributed. <text:s/>Probationary members of the Consilium may be recognized at the Hierarch's discretion, but there is no requirement that such a mage be recognized. <text:s/>Once the debate has completed, the Councilors retire to private chambers to cast their votes. <text:s/>The Hierarch votes only in case of a tie. <text:s/>If any Councilor is unable to participate in the vote, his Provost may vote in his stead. <text:s/>In these cases, the Provost shall vote his own conscience, and is not enjoined to vote in the manner he believes his Councilor would have wished.</text:p>
      <text:p text:style-name="Standard"/>
      <text:p text:style-name="Standard">The Awakened shall be attired thusly for general meetings of the Consilum:</text:p>
      <text:p text:style-name="Standard">A black hooded robe, adorned with the left sleeve indicating the Path, the right sleeve indicating the Order, and the Cabal's crest over the heart. <text:s/>The right sleeve shall also contain a stripe for each Arcanum in which the mage has attained Mastery. <text:s/>Probationary members of the Consilium shall cover their heads with the hood, while full members leave the hood down unless a specific ceremony demands otherwise. <text:s/>Any attempt to provide misleading insignia on one's robe is punishable by banishment from the Consilium, and the remaining members shall be barred from associating with him. <text:s/>Any attempt to assume the identity of another Awakened for purposes of taking his place during official Consilium business shall be punishable by death. <text:s/>Members of other Consilia, or Awakened who choose not to associate with a particular Consilium, may attend only with the approval of at least one member of the Council. <text:s/>Such mages shall be provided an unadorned robe.</text:p>
      <text:p text:style-name="Standard"/>
      <text:p text:style-name="Standard">During the general assembly of the Consilium, only the Practices of Unveiling and Knowing shall be permitted. <text:s/>Such spells may be cast only on oneself, or on a consenting mage. <text:s/>Once the general assembly has finished and members are free to socialize, the Practice of Veiling may also be performed, so that mages may interact in a more private manner. <text:s/>Failure to observe these restrictions will be addressed by the Council, and punished in accordance with the severity of the transgression.</text:p>
      <text:p text:style-name="Standard"/>
      <text:p text:style-name="P3">The Duel Arcane</text:p>
      <text:p text:style-name="Standard"/>
      <text:p text:style-name="P2">Relationship between Cabals and the Consilium</text:p>
      <text:p text:style-name="Standard"/>
      <text:p text:style-name="Standard">The Consilium of Philadelphia recognizes the Five Great Rights, and will adhere to their tenets except when they come into direct contradiction with the other provisions of the Lex Magica. <text:s/>In cases of such conflict, the cabal(s) involved shall plead their case to the Council in a closed session.</text:p>
      <text:p text:style-name="Standard"/>
      <text:p text:style-name="Standard"/>
      <text:p text:style-name="Standard">Each cabal bears the responsibility of protecting the human population of its territory from supernatural threats. <text:s/>If a cabal lacks the resources to resolve the problem, the Consilium shall be contacted immediately for the necessary aid.</text:p>
      <text:p text:style-name="Standard"/>
      <text:p text:style-name="P2">Duties required to maintain good standing in the Consilium</text:p>
      <text:p text:style-name="P9"><text:span text:style-name="T1"/></text:p>
      <text:p text:style-name="P9"><text:span text:style-name="T1">Four times per annum, the mage must submit to a test of his proficiency in the Ars Mysteriorum. <text:s/>This test is presented by the Guardians of the Veil, and is used to officially designate the subject's rank in each of the Arcana he has studied. <text:s/>The subject must submit to a telepathic scan during the testing period, performed by two Masters of the Arcanum of Mind: one from the Silver Ladder, and one from the Adamantine Arrow. <text:s text:c="2"/>If no such Masters are available, a substitute may be selected from the Mysterium or the Free Council.</text:span></text:p>
      <text:p text:style-name="P9"><text:span text:style-name="T1"/></text:p>
      <text:p text:style-name="P9"><text:soft-page-break/><text:span text:style-name="T1">The mage must have observed all of the Five Great Rights that his cabal recognizes, for a period of at least one year.</text:span></text:p>
      <text:p text:style-name="P9"><text:span text:style-name="T1"/></text:p>
      <text:p text:style-name="P9"><text:span text:style-name="T1">The mage must not have violated the Five Great Rights of another cabal.</text:span></text:p>
      <text:p text:style-name="P9"><text:span text:style-name="T1"/></text:p>
      <text:p text:style-name="P9"><text:span text:style-name="T1">The mage must have performed to the best of his ability to eliminate any supernatural threats to the human population of his cabal's territory.</text:span></text:p>
      <text:p text:style-name="P9"><text:span text:style-name="T1"/></text:p>
      <text:p text:style-name="P9"><text:span text:style-name="T1">The mage must not have placed a geas upon any other individual without the consent of the Counc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eve Guminski</meta:initial-creator>
    <meta:creation-date>2008-12-13T22:52:57.54</meta:creation-date>
    <meta:generator>OpenOffice.org/3.0$Win32 OpenOffice.org_project/300m9$Build-9358</meta:generator>
    <dc:date>2009-03-21T12:23:17.04</dc:date>
    <dc:creator>Steve Guminski</dc:creator>
    <meta:editing-duration>PT04H09M02S</meta:editing-duration>
    <meta:editing-cycles>19</meta:editing-cycles>
    <meta:document-statistic meta:table-count="0" meta:image-count="0" meta:object-count="0" meta:page-count="3" meta:paragraph-count="31" meta:word-count="1075" meta:character-count="6323"/>
    <meta:user-defined meta:name="Info 1"/>
    <meta:user-defined meta:name="Info 2"/>
    <meta:user-defined meta:name="Info 3"/>
    <meta:user-defined meta:name="Info 4"/>
  </office:meta>
</office:document-meta>
</file>